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Textbody" style:family="paragraph">
      <style:paragraph-properties fo:text-align="justify"/>
    </style:style>
    <style:style style:name="P3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4" style:parent-style-name="Nagłówek1" style:family="paragraph">
      <style:paragraph-properties fo:margin-top="0in" fo:margin-bottom="0.0833in" fo:background-color="#FFFFFF">
        <style:background-fill draw:fill="solid" draw:fill-color="#FFFFFF"/>
      </style:paragraph-properties>
    </style:style>
    <style:style style:name="T5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2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3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1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2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3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8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69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70" style:parent-style-name="Domyślnaczcionkaakapitu" style:family="text">
      <style:text-properties style:font-name="Calibri" style:font-name-complex="Calibri" style:use-window-font-color="true" fo:font-size="12pt" style:font-size-asian="12pt" style:font-size-complex="12pt"/>
    </style:style>
    <style:style style:name="T71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3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Calibri" style:font-name-asian="Times New Roman" style:font-name-complex="Calibri" style:use-window-font-color="true" style:letter-kerning="true" fo:font-size="12pt" style:font-size-asian="12pt" style:font-size-complex="12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T80" style:parent-style-name="Domyślnaczcionkaakapitu" style:family="text">
      <style:text-properties style:font-name="Calibri" style:use-window-font-color="true" fo:font-size="12pt" style:font-size-asian="12pt" style:font-size-complex="12pt"/>
    </style:style>
    <style:style style:name="P81" style:parent-style-name="Textbody" style:family="paragraph">
      <style:paragraph-properties fo:text-align="justify"/>
      <style:text-properties style:font-name="Calibri"/>
    </style:style>
    <style:style style:name="P82" style:parent-style-name="Textbody" style:family="paragraph">
      <style:paragraph-properties fo:text-align="justify"/>
    </style:style>
    <style:style style:name="T83" style:parent-style-name="Domyślnaczcionkaakapitu" style:family="text">
      <style:text-properties style:font-name="Calibri"/>
    </style:style>
    <style:style style:name="T84" style:parent-style-name="Domyślnaczcionkaakapitu" style:family="text">
      <style:text-properties style:font-name="Calibri"/>
    </style:style>
    <style:style style:name="T85" style:parent-style-name="Domyślnaczcionkaakapitu" style:family="text">
      <style:text-properties style:font-name="Calibri"/>
    </style:style>
    <style:style style:name="T86" style:parent-style-name="Domyślnaczcionkaakapitu" style:family="text">
      <style:text-properties style:font-name="Calibri"/>
    </style:style>
    <style:style style:name="T87" style:parent-style-name="Domyślnaczcionkaakapitu" style:family="text">
      <style:text-properties style:font-name="Calibri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/>
    </style:style>
    <style:style style:name="T90" style:parent-style-name="Domyślnaczcionkaakapitu" style:family="text">
      <style:text-properties style:font-name="Calibri"/>
    </style:style>
    <style:style style:name="T91" style:parent-style-name="Domyślnaczcionkaakapitu" style:family="text">
      <style:text-properties style:font-name="Calibri"/>
    </style:style>
    <style:style style:name="P92" style:parent-style-name="Textbody" style:family="paragraph">
      <style:paragraph-properties fo:text-align="justify"/>
      <style:text-properties style:font-name="Calibri"/>
    </style:style>
    <style:style style:name="P93" style:parent-style-name="Textbody" style:family="paragraph">
      <style:paragraph-properties fo:text-align="justify"/>
      <style:text-properties style:font-name="Calibri"/>
    </style:style>
    <style:style style:name="P94" style:parent-style-name="Textbody" style:family="paragraph">
      <style:paragraph-properties fo:text-align="justify"/>
      <style:text-properties style:font-name="Calibri"/>
    </style:style>
    <style:style style:name="P95" style:parent-style-name="Textbody" style:family="paragraph">
      <style:paragraph-properties fo:text-align="justify"/>
      <style:text-properties style:font-name="Calibri"/>
    </style:style>
    <style:style style:name="P96" style:parent-style-name="Textbody" style:family="paragraph">
      <style:paragraph-properties fo:text-align="justify"/>
    </style:style>
    <style:style style:name="P97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98" style:parent-style-name="Textbody" style:family="paragraph">
      <style:paragraph-properties fo:text-align="justify"/>
      <style:text-properties style:font-name="Calibri"/>
    </style:style>
    <style:style style:name="P99" style:parent-style-name="Textbody" style:family="paragraph">
      <style:paragraph-properties fo:text-align="justify"/>
      <style:text-properties style:font-name="Calibri"/>
    </style:style>
    <style:style style:name="P100" style:parent-style-name="Textbody" style:family="paragraph">
      <style:paragraph-properties fo:text-align="justify"/>
      <style:text-properties style:font-name="Calibri"/>
    </style:style>
    <style:style style:name="P101" style:parent-style-name="Textbody" style:family="paragraph">
      <style:paragraph-properties fo:text-align="justify"/>
      <style:text-properties style:font-name="Calibri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style:font-name="Calibri"/>
    </style:style>
    <style:style style:name="T104" style:parent-style-name="Domyślnaczcionkaakapitu" style:family="text">
      <style:text-properties style:font-name="Calibri" fo:font-style="italic" style:font-style-asian="italic" fo:color="#0000FF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color="#0070C0" style:text-underline-type="single" style:text-underline-style="solid" style:text-underline-width="auto" style:text-underline-mode="continuous"/>
    </style:style>
    <style:style style:name="P106" style:parent-style-name="Textbody" style:family="paragraph">
      <style:paragraph-properties fo:text-align="justify"/>
    </style:style>
    <style:style style:name="T107" style:parent-style-name="Domyślnaczcionkaakapitu" style:family="text">
      <style:text-properties style:font-name="Calibri"/>
    </style:style>
    <style:style style:name="T108" style:parent-style-name="Domyślnaczcionkaakapitu" style:family="text">
      <style:text-properties style:font-name="Calibri" fo:font-weight="bold" style:font-weight-asian="bold" style:font-weight-complex="bold"/>
    </style:style>
    <style:style style:name="T109" style:parent-style-name="Domyślnaczcionkaakapitu" style:family="text">
      <style:text-properties style:font-name="Calibri"/>
    </style:style>
    <style:style style:name="P110" style:parent-style-name="Textbody" style:family="paragraph">
      <style:paragraph-properties fo:text-align="justify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/>
    </style:style>
    <style:style style:name="T113" style:parent-style-name="Domyślnaczcionkaakapitu" style:family="text">
      <style:text-properties style:font-name="Calibri" fo:font-weight="bold" style:font-weight-asian="bold" fo:font-style="italic" style:font-style-asian="italic"/>
    </style:style>
    <style:style style:name="P114" style:parent-style-name="Textbody" style:family="paragraph">
      <style:paragraph-properties fo:text-align="justify"/>
      <style:text-properties style:font-name="Calibri"/>
    </style:style>
    <style:style style:name="P115" style:parent-style-name="Textbody" style:family="paragraph">
      <style:paragraph-properties fo:text-align="justify"/>
    </style:style>
    <style:style style:name="T116" style:parent-style-name="Domyślnaczcionkaakapitu" style:family="text">
      <style:text-properties style:font-name="Calibri"/>
    </style:style>
    <style:style style:name="T117" style:parent-style-name="Domyślnaczcionkaakapitu" style:family="text">
      <style:text-properties fo:color="#2D2D2D" fo:background-color="#FFFFFF"/>
    </style:style>
    <style:style style:name="T118" style:parent-style-name="Domyślnaczcionkaakapitu" style:family="text">
      <style:text-properties style:font-name="Calibri" fo:color="#2D2D2D" fo:background-color="#FFFFFF"/>
    </style:style>
    <style:style style:name="T119" style:parent-style-name="Domyślnaczcionkaakapitu" style:family="text">
      <style:text-properties style:font-name="Calibri"/>
    </style:style>
    <style:style style:name="P120" style:parent-style-name="Textbody" style:family="paragraph">
      <style:paragraph-properties fo:text-align="justify"/>
      <style:text-properties style:font-name="Calibri"/>
    </style:style>
    <style:style style:name="P121" style:parent-style-name="Textbody" style:family="paragraph">
      <style:paragraph-properties fo:text-align="justify"/>
      <style:text-properties style:font-name="Calibri"/>
    </style:style>
    <style:style style:name="P122" style:parent-style-name="Textbody" style:family="paragraph">
      <style:paragraph-properties fo:text-align="justify"/>
      <style:text-properties style:font-name="Calibri"/>
    </style:style>
    <style:style style:name="P123" style:parent-style-name="Textbody" style:family="paragraph">
      <style:paragraph-properties fo:text-align="justify"/>
      <style:text-properties style:font-name="Calibri"/>
    </style:style>
    <style:style style:name="P124" style:parent-style-name="Textbody" style:family="paragraph">
      <style:paragraph-properties fo:text-align="justify"/>
      <style:text-properties style:font-name="Calibri"/>
    </style:style>
    <style:style style:name="P125" style:parent-style-name="Textbody" style:family="paragraph">
      <style:paragraph-properties fo:text-align="justify"/>
      <style:text-properties style:font-name="Calibri"/>
    </style:style>
    <style:style style:name="P126" style:parent-style-name="Textbody" style:family="paragraph">
      <style:paragraph-properties fo:text-align="justify"/>
      <style:text-properties style:font-name="Calibri"/>
    </style:style>
    <style:style style:name="P127" style:parent-style-name="Textbody" style:family="paragraph">
      <style:paragraph-properties fo:text-align="justify"/>
      <style:text-properties style:font-name="Calibri"/>
    </style:style>
    <style:style style:name="P128" style:parent-style-name="Textbody" style:family="paragraph">
      <style:paragraph-properties fo:text-align="justify"/>
      <style:text-properties style:font-name="Calibri"/>
    </style:style>
    <style:style style:name="P129" style:parent-style-name="Textbody" style:family="paragraph">
      <style:paragraph-properties fo:text-align="justify"/>
      <style:text-properties style:font-name="Calibri"/>
    </style:style>
    <style:style style:name="P130" style:parent-style-name="Textbody" style:family="paragraph">
      <style:paragraph-properties fo:text-align="justify"/>
      <style:text-properties style:font-name="Calibri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133" style:parent-style-name="Textbody" style:family="paragraph">
      <style:paragraph-properties fo:text-align="justify"/>
      <style:text-properties style:font-name="Calibri"/>
    </style:style>
    <style:style style:name="P134" style:parent-style-name="Textbody" style:family="paragraph">
      <style:paragraph-properties fo:text-align="justify"/>
      <style:text-properties style:font-name="Calibri"/>
    </style:style>
    <style:style style:name="P135" style:parent-style-name="Textbody" style:family="paragraph">
      <style:paragraph-properties fo:text-align="justify"/>
      <style:text-properties style:font-name="Calibri"/>
    </style:style>
    <style:style style:name="P136" style:parent-style-name="Textbody" style:family="paragraph">
      <style:paragraph-properties fo:text-align="justify"/>
      <style:text-properties style:font-name="Calibri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139" style:parent-style-name="Textbody" style:family="paragraph">
      <style:paragraph-properties fo:text-align="justify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/>
    </style:style>
    <style:style style:name="T142" style:parent-style-name="Domyślnaczcionkaakapitu" style:family="text">
      <style:text-properties style:font-name="Calibri"/>
    </style:style>
    <style:style style:name="P143" style:parent-style-name="Textbody" style:family="paragraph">
      <style:paragraph-properties fo:text-align="justify"/>
      <style:text-properties style:font-name="Calibri"/>
    </style:style>
    <style:style style:name="P144" style:parent-style-name="Textbody" style:family="paragraph">
      <style:paragraph-properties fo:text-align="justify"/>
    </style:style>
    <style:style style:name="T145" style:parent-style-name="Domyślnaczcionkaakapitu" style:family="text">
      <style:text-properties style:font-name="Calibri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T148" style:parent-style-name="Domyślnaczcionkaakapitu" style:family="text">
      <style:text-properties style:font-name="Calibri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 fo:color="#0000FF" style:text-underline-type="single" style:text-underline-style="solid" style:text-underline-width="auto" style:text-underline-mode="continuous"/>
    </style:style>
    <style:style style:name="T151" style:parent-style-name="Domyślnaczcionkaakapitu" style:family="text">
      <style:text-properties style:font-name="Calibri"/>
    </style:style>
    <style:style style:name="P152" style:parent-style-name="Textbody" style:family="paragraph">
      <style:paragraph-properties fo:text-align="justify"/>
      <style:text-properties style:font-name="Calibri"/>
    </style:style>
    <style:style style:name="P153" style:parent-style-name="Textbody" style:family="paragraph">
      <style:paragraph-properties fo:text-align="justify"/>
      <style:text-properties style:font-name="Calibri"/>
    </style:style>
    <style:style style:name="P154" style:parent-style-name="Textbody" style:family="paragraph">
      <style:paragraph-properties fo:text-align="justify"/>
      <style:text-properties style:font-name="Calibri"/>
    </style:style>
    <style:style style:name="P155" style:parent-style-name="Textbody" style:family="paragraph">
      <style:paragraph-properties fo:text-align="justify"/>
      <style:text-properties style:font-name="Calibri"/>
    </style:style>
    <style:style style:name="P156" style:parent-style-name="Textbody" style:family="paragraph">
      <style:paragraph-properties fo:text-align="justify"/>
      <style:text-properties style:font-name="Calibri"/>
    </style:style>
    <style:style style:name="P157" style:parent-style-name="Textbody" style:family="paragraph">
      <style:paragraph-properties fo:text-align="justify"/>
    </style:style>
    <style:style style:name="P158" style:parent-style-name="Textbody" style:family="paragraph">
      <style:paragraph-properties fo:text-align="justify"/>
      <style:text-properties style:font-name="Calibri" fo:font-weight="bold" style:font-weight-asian="bold"/>
    </style:style>
    <style:style style:name="P159" style:parent-style-name="Textbody" style:family="paragraph">
      <style:paragraph-properties fo:text-align="justify"/>
      <style:text-properties style:font-name="Calibri"/>
    </style:style>
    <style:style style:name="P160" style:parent-style-name="Textbody" style:family="paragraph">
      <style:paragraph-properties fo:text-align="justify"/>
      <style:text-properties style:font-name="Calibri"/>
    </style:style>
    <style:style style:name="P161" style:parent-style-name="Textbody" style:family="paragraph">
      <style:paragraph-properties fo:text-align="justify"/>
      <style:text-properties style:font-name="Calibri"/>
    </style:style>
    <style:style style:name="P162" style:parent-style-name="Textbody" style:family="paragraph">
      <style:paragraph-properties fo:text-align="justify"/>
    </style:style>
    <style:style style:name="P163" style:parent-style-name="Textbody" style:family="paragraph">
      <style:paragraph-properties fo:text-align="justify"/>
    </style:style>
    <style:style style:name="P164" style:parent-style-name="Textbody" style:family="paragraph">
      <style:paragraph-properties fo:text-align="justify"/>
    </style:style>
    <style:style style:name="P165" style:parent-style-name="Textbody" style:family="paragraph">
      <style:paragraph-properties fo:text-align="justify"/>
    </style:style>
  </office:automatic-styles>
  <office:body>
    <office:text text:use-soft-page-breaks="true">
      <text:p text:style-name="P1">Regulamin konkursu fotograficznego „Ulica Teatralna”</text:p>
      <text:p text:style-name="P2"> </text:p>
      <text:p text:style-name="P3">§ 1 Przepisy ogólne</text:p>
      <text:h text:style-name="P4" text:outline-level="1"><text:span text:style-name="T5">1</text:span><text:span text:style-name="T6">. Organizatorem konkursu fotograficznego jest Stowarzyszenie „Teatr Resursa” przy współpracy Mazowieckiego Urzędu Marszałkowskiego, Urzędu Miejskiego w<text:s/></text:span><text:span text:style-name="T7">Radomiu,<text:s/></text:span><text:bookmark-start text:name="_Hlk167624007"/><text:span text:style-name="T8">Ośrodka Kultury i Sztuki „Resursa Obyw</text:span><text:span text:style-name="T9">a</text:span><text:span text:style-name="T10">t</text:span><text:span text:style-name="T11">e</text:span><text:span text:style-name="T12">l</text:span><text:span text:style-name="T13">s</text:span><text:span text:style-name="T14">k</text:span><text:span text:style-name="T15">a</text:span><text:span text:style-name="T16">”</text:span><text:bookmark-end text:name="_Hlk167624007"/><text:span text:style-name="T17">,</text:span><text:span text:style-name="T18"><text:s/></text:span><text:span text:style-name="T19">T</text:span><text:span text:style-name="T20">e</text:span><text:span text:style-name="T21">a</text:span><text:span text:style-name="T22">t</text:span><text:span text:style-name="T23">r</text:span><text:span text:style-name="T24">u</text:span><text:span text:style-name="T25"><text:s/></text:span><text:span text:style-name="T26">P</text:span><text:span text:style-name="T27">o</text:span><text:span text:style-name="T28">w</text:span><text:span text:style-name="T29">s</text:span><text:span text:style-name="T30">z</text:span><text:span text:style-name="T31">e</text:span><text:span text:style-name="T32">c</text:span><text:span text:style-name="T33">h</text:span><text:span text:style-name="T34">n</text:span><text:span text:style-name="T35">e</text:span><text:span text:style-name="T36">g</text:span><text:span text:style-name="T37">o</text:span><text:span text:style-name="T38"><text:s/></text:span><text:span text:style-name="T39">i</text:span><text:span text:style-name="T40">m</text:span><text:span text:style-name="T41">.</text:span><text:span text:style-name="T42"><text:s/></text:span><text:span text:style-name="T43">J</text:span><text:span text:style-name="T44">.</text:span><text:span text:style-name="T45"><text:s/></text:span><text:span text:style-name="T46">K</text:span><text:span text:style-name="T47">o</text:span><text:span text:style-name="T48">c</text:span><text:span text:style-name="T49">h</text:span><text:span text:style-name="T50">a</text:span><text:span text:style-name="T51">n</text:span><text:span text:style-name="T52">o</text:span><text:span text:style-name="T53">w</text:span><text:span text:style-name="T54">s</text:span><text:span text:style-name="T55">k</text:span><text:span text:style-name="T56">i</text:span><text:span text:style-name="T57">e</text:span><text:span text:style-name="T58">g</text:span><text:span text:style-name="T59">o</text:span><text:span text:style-name="T60"><text:s/></text:span><text:span text:style-name="T61">w</text:span><text:span text:style-name="T62"><text:s/></text:span><text:span text:style-name="T63">R</text:span><text:span text:style-name="T64">a</text:span><text:span text:style-name="T65">d</text:span><text:span text:style-name="T66">o</text:span><text:span text:style-name="T67">m</text:span><text:span text:style-name="T68">i</text:span><text:span text:style-name="T69">u</text:span><text:span text:style-name="T70">,<text:s/></text:span><text:span text:style-name="T71">ŁAŹNI<text:s/></text:span><text:span text:style-name="T72">–</text:span><text:span text:style-name="T73"><text:s/>Radomski</text:span><text:span text:style-name="T74">ego<text:s/></text:span><text:span text:style-name="T75">Klub</text:span><text:span text:style-name="T76">u</text:span><text:span text:style-name="T77"><text:s/>Środowisk Twórczych i Galeri</text:span><text:span text:style-name="T78">i oraz Radomskiego<text:s/></text:span><text:span text:style-name="T79">Towarzystwa Fotograficznego</text:span><text:span text:style-name="T80">.</text:span></text:h>
      <text:p text:style-name="P81">2. Konkurs organizowany jest z okazji V edycji przeglądu teatrów ulicznych „Ulica Teatralna”.</text:p>
      <text:p text:style-name="P82"><text:span text:style-name="T83">3. Fundator</text:span><text:span text:style-name="T84">em</text:span><text:span text:style-name="T85"><text:s/>nagród dla laureatów konkursu i sponsor</text:span><text:span text:style-name="T86">em</text:span><text:span text:style-name="T87"><text:s/>wystawy pokonkursowej<text:s/></text:span><text:span text:style-name="T88">jest</text:span><text:span text:style-name="T89">:</text:span><text:span text:style-name="T90"><text:s text:c="2"/></text:span><text:span text:style-name="T91">InterRisk TU S.A. Vienna Insurance Group.</text:span></text:p>
      <text:p text:style-name="P92">4. Celem konkursu jest prezentacja najciekawszych zdjęć teatralnych z IV edycji „Ulicy Teatralnej”.</text:p>
      <text:p text:style-name="P93">5. Tematem zdjęć są spektakle prezentowane w ramach IV edycji „Ulicy Teatralnej” w 2023r.</text:p>
      <text:p text:style-name="P94">6. W konkursie mogą brać udział wszystkie osoby pełnoletnie nie będące członkami Jury.</text:p>
      <text:p text:style-name="P95">7. Nadesłanie prac na Konkurs oznacza akceptację jego warunków, wyrażonych w niniejszym regulaminie.</text:p>
      <text:p text:style-name="P96"> </text:p>
      <text:p text:style-name="P97">§ 2 Przepisy dotyczące prac</text:p>
      <text:p text:style-name="P98">1. Konkurs odbywa się w kategorii: fotografia indywidualna.</text:p>
      <text:p text:style-name="P99">2. Każdy uczestnik może zgłosić:</text:p>
      <text:p text:style-name="P100">- 3 fotografie w kategorii fotografii indywidualnej (<text:bookmark-start text:name="_Hlk106716077"/><text:bookmark-end text:name="_Hlk106716077"/>każda fotografia w formacie JPG; boki minimum po 2000 pikseli; objętość max 5 MB),</text:p>
      <text:p text:style-name="P101">3. Fotografie powinny być wykonane samodzielnie, muszą być pracami autorskimi.</text:p>
      <text:p text:style-name="P102"><text:span text:style-name="T103">4. Fotografie należy nadesłać na konkurs w formie elektronicznej na adres:<text:s/></text:span><text:a xlink:href="mailto:stowteatrresursa@wp.pl" office:target-frame-name="_top" xlink:show="replace"><text:span text:style-name="T104">stowteatrresursa@wp.pl</text:span></text:a><text:span text:style-name="T105"> </text:span></text:p>
      <text:p text:style-name="P106"> <text:span text:style-name="T107">5. Prace należy wysłać z następującymi danymi:<text:s/></text:span><text:span text:style-name="T108">imię i nazwisko autora, tytuł pracy, miejsce i data wykonania, kontakt telefoniczny</text:span><text:span text:style-name="T109">.</text:span></text:p>
      <text:p text:style-name="P110"><text:span text:style-name="T111">6.<text:s/></text:span><text:span text:style-name="T112">Uczestnicy konkursu wyrażają na piśmie zgodę na przetwarzanie swoich danych osobowych przez Organizatora konkursu fotograficznego do celów związanych z przeprowadzeniem konkursu, a w przypadku otrzymania nagrody lub wyróżnienia - w celach promocyjnych i marketingowych. Zgodę w formie podpisanego skanu należy przekazać wraz z nadesłanymi pracami. Klauzulę zgody stanowi załącznik<text:s/></text:span><text:span text:style-name="T113">Nr 1 do Regulaminu.</text:span></text:p>
      <text:p text:style-name="P114">7. Zgłoszenie prac na konkurs jest równoznaczne z oświadczeniem, iż osoba nadsyłająca prace jest autorem/autorką załączonych zdjęć.</text:p>
      <text:p text:style-name="P115"><text:span text:style-name="T116">8. Organizator zastrzega sobie prawo do bezpłatnej prezentacji i reprodukcji prac uczestników konkursu wyłącznie w celach promocyjnych</text:span><text:span text:style-name="T117"> </text:span><text:span text:style-name="T118">niniejszego konkursu fotograficznego i przeglądów teatrów ulicznych „Ulica Teatralna”<text:s/></text:span> <text:span text:style-name="T119">zgodnie z Ustawą z dnia 4 lutego 1994 roku o prawie autorskim i prawach pokrewnych (Dz. U. z 2000 r., Nr 80, poz. 904 z późniejszymi zmianami).</text:span></text:p>
      <text:p text:style-name="P120">9. Forma prezentacji wyróżnionych prac zostanie określona przy zachowaniu praw autorskich i wizerunkowych.</text:p>
      <text:p text:style-name="P121">10. Organizator zastrzega sobie prawo do dyskwalifikowania prac niespełniających warunków wymienionych w niniejszym regulaminie.</text:p>
      <text:p text:style-name="P122">11. Organizator nie odsyła prac przesłanych w ramach konkursu.</text:p>
      <text:p text:style-name="P123">12. Prace nadesłane na konkurs zostaną ocenione przez Jury, w skład którego wejdą przedstawiciele organizatorów, sponsorów oraz zaproszeni goście.</text:p>
      <text:p text:style-name="P124">13. Organizator przewiduje następujące nagrody:</text:p>
      <text:p text:style-name="P125">I nagroda -  dysk zewnętrzny SSD 2 TB,</text:p>
      <text:p text:style-name="P126">II nagroda – dysk zewnętrzny SSD 1 TB,</text:p>
      <text:p text:style-name="P127">III nagroda – dysk zewnętrzny SSD 500 GB.</text:p>
      <text:p text:style-name="P128">+ wyróżnienia honorowe.</text:p>
      <text:p text:style-name="P129">14. Organizator zastrzega sobie możliwość zmiany w ilości przyznanych nagród.</text:p>
      <text:p text:style-name="P130">15. Zwycięzcy konkursu nie mają prawa ubiegania się o gotówkę wartości przyznanej nagrody.</text:p>
      <text:p text:style-name="P131"> </text:p>
      <text:p text:style-name="P132">§ 3 Terminarz konkursu</text:p>
      <text:p text:style-name="P133">1. Termin nadsyłania prac mija w dniu<text:s/>23<text:s/>czerwca 2024 r. (decyduje fakt dostarczenia przesyłki e-mail, organizator nie bierze odpowiedzialności za trudności techniczne spowodowane czynnikami od niego niezależnymi).</text:p>
      <text:p text:style-name="P134">2. Fotografie nadesłane po terminie nie będą brane pod uwagę w konkursie.</text:p>
      <text:p text:style-name="P135">3. Informacja o zwycięzcach zostanie podana podczas otwarcia wystawy pokonkursowej.<text:s/></text:p>
      <text:p text:style-name="P136">4. Autorzy wyróżnionych prac zostaną poinformowani o dacie otwarcia i miejscu wystawy pokonkursowej.</text:p>
      <text:p text:style-name="P137"/>
      <text:p text:style-name="P138">§ 4 Klauzula informacyjna dotycząca ochrony danych osobowych</text:p>
      <text:p text:style-name="P139"><text:span text:style-name="T140">Zgodnie z art. 13 ust. 1 i ust. 2 ogólnego Rozporządzenia o ochronie danych osobowych<text:s/></text:span><text:span text:style-name="T141"><text:line-break/></text:span><text:span text:style-name="T142">z dnia 27 kwietnia 2016 r. Administratorem danych osobowych jest Stowarzyszenie "Teatr Resursa"</text:span></text:p>
      <text:p text:style-name="P143">ul. Malczewskiego 16, 26-600 Radom.</text:p>
      <text:p text:style-name="P144"><text:span text:style-name="T145">Dane osobowe, przekazane za pośrednictwem strony internetowej/formularza kontaktowego lub w inny sposób (przekazanie wizytówki, przesłanie poczty elektronicznej, kontakt telefoniczny), są gromadzone, przetwarzane i przechowywane w celu prowadzenia korespondencji w celu, dla którego zostały udostępnione. Dane w postaci wizerunku, wypowiedzi oraz listy laureatów mogą być publikowane w materiałach promocyjnych, prezentacjach pokonkursowych w różnych formach utrwaleń, m.in.: na facebooku Teatru Resursa, faceboo</text:span><text:span text:style-name="T146">ku Teatru Powszechnego im. J. Kochanowskiego w Radomiu, na facebooku OKiSz „Resursa Obywatelska”,</text:span><text:span text:style-name="T147"><text:s/>na facebooku ŁAŻNI</text:span><text:span text:style-name="T148">,</text:span><text:span text:style-name="T149"><text:s/>na facebooku Radomskiego Towarzystwa Fotograficznego i na facebooku „Ulicy Teatralnej” oraz na stronie internetowej teatru<text:s/></text:span><text:a xlink:href="http://www.teatr.radom.pl/" office:target-frame-name="_top" xlink:show="replace"><text:span text:style-name="T150">www.teatr.radom.pl</text:span></text:a><text:span text:style-name="T151">.</text:span></text:p>
      <text:p text:style-name="P152">Powyższe<text:s/>dane przetwarzane są na podstawie zgody osoby, której dane dotyczą.</text:p>
      <text:p text:style-name="P153">Dane osobowe będą przetwarzane nie dłużej niż jest to niezbędne do celu, w którym dane są przetwarzane lub do czasu wycofania zgody z tym, że wycofanie zgody nie wpłynie na zgodność z prawem przetwarzania, którego dokonano na podstawie zgody przed jej wycofaniem, po czym zgromadzone dane zostaną usunięte.</text:p>
      <text:p text:style-name="P154">Dane osobowe mogą być przekazane upoważnionym podmiotom na podstawie i w granicach prawa, dostęp do danych mają również<text:s/>pracownicy Stowarzyszenia.</text:p>
      <text:p text:style-name="P155">Osoby , których dane są przetwarzane mają prawo do bycia poinformowanym o operacjach/celach przetwarzania; prawo dostępu do danych ich dotyczących, prawo do sprostowania/uzupełnienia danych; prawo do usunięcia danych; prawo do ograniczenia przetwarzania; prawo do</text:p>
      <text:p text:style-name="P156">przenoszenia danych; prawo do sprzeciwu wobec przetwarzania danych; prawo do tego, by nie podlegać profilowaniu a także prawo do wniesienia skargi do organu nadzorczego, gdy przetwarzanie danych narusza przepisy ogólnego rozporządzenia o ochronie danych osobowych.</text:p>
      <text:p text:style-name="P157"> </text:p>
      <text:p text:style-name="P158"><text:bookmark-start text:name="_Hlk75246157"/><text:bookmark-end text:name="_Hlk75246157"/>§ 5 Postanowienia końcowe</text:p>
      <text:p text:style-name="P159">1. Osoba nadsyłająca zdjęcia przyjmuje na siebie wszelkie roszczenia związane z nadesłanymi zdjęciami, które osoby trzecie mogłyby kierować przeciwko organizatorowi konkursu.</text:p>
      <text:p text:style-name="P160">2. Ostateczna interpretacja regulaminu należy do Organizatora.</text:p>
      <text:p text:style-name="P161">3. Organizator zastrzega sobie prawo do wprowadzenia zmian w regulaminie konkursu lub do odwołania konkursu.</text:p>
      <text:p text:style-name="P162"> </text:p>
      <text:p text:style-name="P163"> </text:p>
      <text:p text:style-name="P164"> </text:p>
      <text:p text:style-name="P165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Aptos Display" style:font-name-asian="Times New Roman" fo:color="#0F4761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ptos Display" style:font-name-asian="Times New Roman" fo:color="#0F4761" fo:font-size="16pt" style:font-size-asian="16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obert stępniewski</meta:initial-creator>
    <dc:creator>Stepniewski, Robert</dc:creator>
    <meta:creation-date>2024-05-12T16:35:00Z</meta:creation-date>
    <dc:date>2024-05-26T12:03:00Z</dc:date>
    <meta:template xlink:href="Normal" xlink:type="simple"/>
    <meta:editing-cycles>8</meta:editing-cycles>
    <meta:editing-duration>PT4860S</meta:editing-duration>
    <meta:document-statistic meta:page-count="1" meta:paragraph-count="12" meta:word-count="915" meta:character-count="6397" meta:row-count="45" meta:non-whitespace-character-count="5494"/>
  </office:meta>
</office:document-meta>
</file>